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lbany AMT2" svg:font-family="'Albany AMT'" style:font-pitch="variable"/>
    <style:font-face style:name="Albany AMT1" svg:font-family="'Albany AMT'" style:font-adornments="Standard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8080"/>
    </style:style>
    <style:style style:name="T3" style:family="text">
      <style:text-properties fo:color="#808080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Übungsblock CCNA3 (Modul 1)</text:p>
      <text:p text:style-name="P1">Zeitbedarf: 30 Minuten</text:p>
      <text:p text:style-name="P1"/>
      <text:h text:style-name="Heading_20_1" text:outline-level="1">Bestimmen der Zugehörigkeit einer IP zu einem Subnetz</text:h>
      <text:p text:style-name="Text_20_body"/>
      <text:list text:style-name="L1">
        <text:list-item>
          <text:p text:style-name="P2">Bestimmen Sie die Subnetze, zu denen die IPs gehören!</text:p>
          <text:list>
            <text:list-item>
              <text:p text:style-name="P2">10.5.118.3/16<text:tab/><text:tab/><text:tab/><text:tab/><text:tab/><text:span text:style-name="T3">10.5.0.0</text:span></text:p>
            </text:list-item>
            <text:list-item>
              <text:p text:style-name="P2">140.1.1.93/27<text:tab/><text:tab/><text:tab/><text:tab/><text:tab/><text:span text:style-name="T3">140.1.1.64</text:span></text:p>
            </text:list-item>
            <text:list-item>
              <text:p text:style-name="P2">167.88.99.66/26<text:tab/><text:tab/><text:tab/><text:tab/><text:tab/><text:span text:style-name="T3">167.88.99.64</text:span></text:p>
            </text:list-item>
            <text:list-item>
              <text:p text:style-name="P2">128.34.67.9/23<text:tab/><text:tab/><text:tab/><text:tab/><text:tab/><text:span text:style-name="T3">128.34.66.0</text:span></text:p>
            </text:list-item>
            <text:list-item>
              <text:p text:style-name="P2">10.10.10.10/21<text:tab/><text:tab/><text:tab/><text:tab/><text:tab/><text:span text:style-name="T3">10.10.8.0</text:span></text:p>
            </text:list-item>
            <text:list-item>
              <text:p text:style-name="P2">201.89.0.219/30<text:tab/><text:tab/><text:tab/><text:tab/><text:tab/><text:span text:style-name="T3">201.89.0.216</text:span></text:p>
            </text:list-item>
            <text:list-item>
              <text:p text:style-name="P2">47.34.59.12/18<text:tab/><text:tab/><text:tab/><text:tab/><text:tab/><text:span text:style-name="T3">47.34.32.0</text:span></text:p>
            </text:list-item>
          </text:list>
        </text:list-item>
      </text:list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lbany AMT2" svg:font-family="'Albany AMT'" style:font-pitch="variable"/>
    <style:font-face style:name="Albany AMT1" svg:font-family="'Albany AMT'" style:font-adornments="Standard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2" style:font-size-asian="12pt" style:language-asian="de" style:country-asian="DE" style:font-name-complex="Albany AMT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 A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2" style:font-size-asian="14pt" style:font-name-complex="Albany AMT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7-02-13T09:04:40</meta:creation-date>
    <dc:date>2007-11-06T14:31:39</dc:date>
    <meta:editing-cycles>198</meta:editing-cycles>
    <meta:editing-duration>PT47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5" meta:character-count="360"/>
  </office:meta>
</office:document-meta>
</file>